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ff973" officeooo:paragraph-rsid="001ff973" style:font-size-asian="10pt" style:font-name-complex="Arial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1e2300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e2300" style:font-size-asian="12pt" style:font-size-complex="12pt"/>
    </style:style>
    <style:style style:name="P10" style:family="paragraph" style:parent-style-name="Standard" style:master-page-name="">
      <style:paragraph-properties fo:margin-left="3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e2300" style:font-size-asian="12pt" style:font-size-complex="12pt" fo:hyphenate="false" fo:hyphenation-remain-char-count="2" fo:hyphenation-push-char-count="2"/>
    </style:style>
    <style:style style:name="P11" style:family="paragraph" style:parent-style-name="COMUNI" style:master-page-name="">
      <style:paragraph-properties fo:margin-left="3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e2300" style:font-size-asian="12pt" style:font-size-complex="12pt" fo:hyphenate="false" fo:hyphenation-remain-char-count="2" fo:hyphenation-push-char-count="2"/>
    </style:style>
    <style:style style:name="P12" style:family="paragraph" style:parent-style-name="COMUNI">
      <style:paragraph-properties fo:margin-left="3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e2300" style:font-size-asian="12pt" style:font-size-complex="12pt" fo:hyphenate="false" fo:hyphenation-remain-char-count="2" fo:hyphenation-push-char-count="2"/>
    </style:style>
    <style:style style:name="P13" style:family="paragraph" style:parent-style-name="COMUNI">
      <style:text-properties style:font-name="Verdana" fo:font-size="12pt" officeooo:paragraph-rsid="001e2300" style:font-size-asian="12pt" style:font-size-complex="12pt"/>
    </style:style>
    <style:style style:name="P14" style:family="paragraph" style:parent-style-name="COMUNI" style:master-page-name="">
      <style:paragraph-properties fo:margin-left="3.099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e2300" style:font-size-asian="12pt" style:font-size-complex="12pt" fo:hyphenate="false" fo:hyphenation-remain-char-count="2" fo:hyphenation-push-char-count="2"/>
    </style:style>
    <style:style style:name="P15" style:family="paragraph" style:parent-style-name="COMUNI">
      <style:paragraph-properties fo:margin-left="3.099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e2300" style:font-size-asian="12pt" style:font-size-complex="12pt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7" style:family="paragraph" style:parent-style-name="COMUNI" style:list-style-name="L1" style:master-page-name="">
      <style:paragraph-properties fo:margin-left="2.499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e2300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ad5ae" style:font-weight-asian="bold"/>
    </style:style>
    <style:style style:name="T4" style:family="text">
      <style:text-properties fo:font-weight="bold" officeooo:rsid="001e2300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1ad5ae" style:font-name-complex="Arial"/>
    </style:style>
    <style:style style:name="T7" style:family="text">
      <style:text-properties style:font-name="Verdana" fo:language="es" fo:country="AR" style:font-name-complex="Times New Roman"/>
    </style:style>
    <style:style style:name="T8" style:family="text">
      <style:text-properties fo:font-variant="normal" fo:text-transform="none" fo:color="#222222" style:font-name="Verdana" fo:letter-spacing="normal" fo:language="es" fo:country="ES" fo:font-style="normal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9" style:family="text">
      <style:text-properties fo:font-variant="normal" fo:text-transform="none" fo:color="#222222" style:font-name="Verdana" fo:letter-spacing="normal" fo:language="es" fo:country="ES" fo:font-style="normal" fo:font-weight="normal" officeooo:rsid="001e230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0" style:family="text">
      <style:text-properties officeooo:rsid="001e2300"/>
    </style:style>
    <style:style style:name="T11" style:family="text">
      <style:text-properties fo:language="es" fo:country="AR" style:font-name-complex="Times New Roman"/>
    </style:style>
    <style:style style:name="T12" style:family="text">
      <style:text-properties fo:language="es" fo:country="AR" style:font-name-complex="Arial"/>
    </style:style>
    <style:style style:name="T13" style:family="text">
      <style:text-properties officeooo:rsid="0020101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ANTA FE</text:span><text:span text:style-name="T5">, </text:span><text:span text:style-name="T6">15</text:span><text:span text:style-name="T5"> de </text:span><text:span text:style-name="T6">mayo</text:span><text:span text:style-name="T5"> de 2014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5">Dr. Antonio Bonfati</text:p>
      <text:p text:style-name="P6">SU DESPACHO</text:p>
      <text:p text:style-name="P6"/>
      <text:p text:style-name="P6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8</text:span><text:span text:style-name="T4">486 DB</text:span><text:span text:style-name="T1">)</text:span>, cuyo texto a continuación se transcribe:</text:p>
      <text:p text:style-name="P3"/>
      <text:p text:style-name="P3"/>
      <text:p text:style-name="P9"><text:span text:style-name="T11">“</text:span><text:span text:style-name="T7">La Cámara de Diputados de la Provincia de Santa Fe, vería con agrado que el Poder Ejecutivo Provincial, a través del organismo que corresponda, informe lo siguiente: </text:span></text:p>
      <text:p text:style-name="P13">1. Con cu<text:span text:style-name="T10">á</text:span>ntas comisarías, subcomisar<text:span text:style-name="T10">í</text:span>a, destacamentos, puestos, sean estos de orden público, de agrupación cuerpos y/o Drogas o Investigaciones, contaba el Distrito de Alto Verde a fecha 30 de noviembre de 2013 </text:p>
      <text:p text:style-name="P13">2. Si está en funcionamiento el destacamento “Vuelta del Paraguayo” en el Distrito de Alto Verde. En su caso: </text:p>
      <text:p text:style-name="P11">a. Con cu<text:span text:style-name="T10">á</text:span>nto personal contaba el mismo al 30-11-2013 </text:p>
      <text:p text:style-name="P11">b. C<text:span text:style-name="T10">ó</text:span>mo estaban compuestas las guardias. </text:p>
      <text:p text:style-name="P12">c. Con qu<text:span text:style-name="T10">é</text:span> medios de comunicación contaba la misma (Telefónico o radial) </text:p>
      <text:p text:style-name="P12">d. Con qu<text:span text:style-name="T10">é</text:span> parque automotor contaba la misma. </text:p>
      <text:p text:style-name="P12">e. En qu<text:span text:style-name="T10">é</text:span> momento tom<text:span text:style-name="T10">ó</text:span> conocimiento de los disparos ocurridos, del que derivaron las lesiones de Carlos Burgo y de Serena Martínez. </text:p>
      <text:p text:style-name="P13">3. Si est<text:span text:style-name="T10">á</text:span> en funcionamiento la Comisaría 24, con domicilio en la Manzana 4 de Alto verde. En su caso: </text:p>
      <text:p text:style-name="P11">a. Con cu<text:span text:style-name="T10">á</text:span>nto personal contaba el mismo al 30 - 11 – 2013. </text:p>
      <text:p text:style-name="P12">b. C<text:span text:style-name="T10">ó</text:span>mo estaban compuestas las guardias. </text:p>
      <text:p text:style-name="P12">c. Con qu<text:span text:style-name="T10">é</text:span> medios de comunicación contaba <text:span text:style-name="T10">l</text:span>a misma (Telefónico o radial) </text:p>
      <text:p text:style-name="P12">d. Con qu<text:span text:style-name="T10">é</text:span> parque automotor contaba la misma. </text:p>
      <text:p text:style-name="P12"><text:soft-page-break/>e. En qu<text:span text:style-name="T10">é</text:span> momento tom<text:span text:style-name="T10">ó</text:span> conocimiento la mencionada Comisaría de los disparos ocurridos, que derivaron las lesiones de Carlos Burgo y de Serena Martínez. </text:p>
      <text:p text:style-name="P13">4. Si se recibieron denuncias a la policía durante el tiroteo, ya sea al 911, al 107 o de cualquier otro tipo. En su caso: </text:p>
      <text:p text:style-name="P11">* Cu<text:span text:style-name="T10">á</text:span>ntas denuncias se recibieron. </text:p>
      <text:p text:style-name="P12">* En qu<text:span text:style-name="T10">é</text:span> horarios fueron las mismas sirviendo enviar copias de los <text:s/>registros del 911 y 107, respectivamente. </text:p>
      <text:p text:style-name="P13">5. Si del tiroteo antes mencionado result<text:span text:style-name="T13">ó</text:span> primeramente herido de bala el Señor Carlos Burgo. En su caso: </text:p>
      <text:p text:style-name="P14">a. Cu<text:span text:style-name="T10">á</text:span>l fue el horario del incidente antes mencionado. </text:p>
      <text:p text:style-name="P15">b. Si como resultado del incidente se registran denuncias del mismo. </text:p>
      <text:p text:style-name="P15">c. C<text:span text:style-name="T10">ó</text:span>mo fue trasladado la <text:span text:style-name="T10">víctima</text:span> al Hospital Cullen. </text:p>
      <text:p text:style-name="P15">d. Qu<text:span text:style-name="T10">é</text:span> procedimientos fueron iniciados apenas se toma conocimiento del mismo. </text:p>
      <text:p text:style-name="P15">e. Si el Hospital Cullen comunica el incidente a las Fuerzas Policia<text:span text:style-name="T10">l</text:span>es. </text:p>
      <text:p text:style-name="P13">6. Cu<text:span text:style-name="T10">á</text:span>l fue la primera intervención de la fuerza policial en el hecho, indicando: </text:p>
      <text:p text:style-name="P11">a. Horario de la misma. </text:p>
      <text:p text:style-name="P12">b. Agentes participantes. </text:p>
      <text:p text:style-name="P12">c. Móviles utilizados. </text:p>
      <text:p text:style-name="P12">d. Primeras actuaciones realizadas. Es decir: </text:p>
      <text:p text:style-name="P12"><text:s text:c="4"/>1. Pruebas recolectadas. </text:p>
      <text:p text:style-name="P12"><text:s text:c="4"/>2. Detenciones realizadas. </text:p>
      <text:p text:style-name="P12"><text:s text:c="4"/>3. Testimonios recogidos. </text:p>
      <text:p text:style-name="P12"><text:s text:c="4"/>4. Secuestro<text:span text:style-name="T10">s</text:span> realizados. </text:p>
      <text:list xml:id="list9017964197772676685" text:style-name="L1">
        <text:list-item>
          <text:p text:style-name="P17">Si Serena Mart<text:span text:style-name="T10">í</text:span>nez fue trasladada al Hospital de Niños en una camioneta patrullero, sin contar con las herramientas y asistencia <text:span text:style-name="T10">médica</text:span> necesaria para su tratamiento en el traslado.</text:p>
        </text:list-item>
      </text:list>
      <text:p text:style-name="P13">8. Si es cierto que los resultados del peritaje estableció que el arma utilizada fue una nueve milímetros. Y si la bala utilizada sería una de las denominadas “reformadas o trazantes”. </text:p>
      <text:p text:style-name="P13">9. Si como resultado de la primera intervención policial fueron detenidos 9 personas. En caso aﬁrmativo podría informar: </text:p>
      <text:p text:style-name="P11">A - Bajo qu<text:span text:style-name="T10">é</text:span> cargos fueron las detenciones. </text:p>
      <text:p text:style-name="P12"><text:soft-page-break/>B - Bajo la orden de qu<text:span text:style-name="T10">é</text:span> juez fueron las mismas. </text:p>
      <text:p text:style-name="P12">C - En base a qu<text:span text:style-name="T10">é</text:span> fundamentos fueron detenidos cada uno de ellos. </text:p>
      <text:p text:style-name="P12">D - Si se incautaron vainas de 9 mm, además de tres motos, una escopeta calibre 16 y un revolver calibre 22. </text:p>
      <text:p text:style-name="P13">10. Si en fecha 6 de diciembre de 2013 se realizó un “mega operativo en Alto Verde” en el marco de la investigación del caso. En caso afirmativo responda: </text:p>
      <text:p text:style-name="P11">A -Si del mismo participaron las Tropas de Operaciones Especiales, con la colaboración de la Agrupación Cuerpos de la Unidad Regional l. </text:p>
      <text:p text:style-name="P11">B - Si se realizaron 16 allanamientos simultáneos. En su caso, bajo la orden de qu<text:span text:style-name="T10">é</text:span> juez o bajo que procedimientos han sido realizados. </text:p>
      <text:p text:style-name="P10"><text:span text:style-name="T8">C - S</text:span><text:span text:style-name="T9">i</text:span><text:span text:style-name="T8"> </text:span><text:span text:style-name="T9">f</text:span><text:span text:style-name="T8">ueron detenidas personas. En su caso, indique, cu</text:span><text:span text:style-name="T9">á</text:span><text:span text:style-name="T8">ntas y bajo qu</text:span><text:span text:style-name="T9">é</text:span><text:span text:style-name="T8"> casas fueron las mismas </text:span><text:span text:style-name="T11">.</text:span><text:span text:style-name="T12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ff973" officeooo:paragraph-rsid="001ff973" style:font-size-asian="10pt" style:font-name-complex="Arial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1e2300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<text:page-number text:select-page="current">3</text:page-number></text:p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19T11:34:22.474988847</dc:date>
    <meta:print-date>2014-05-15T09:43:29.591428182</meta:print-date>
    <meta:editing-cycles>9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3" meta:paragraph-count="52" meta:word-count="672" meta:character-count="4037" meta:non-whitespace-character-count="3351"/>
    <meta:user-defined meta:name="Información 1"/>
    <meta:user-defined meta:name="Información 2"/>
    <meta:user-defined meta:name="Información 3"/>
    <meta:user-defined meta:name="Información 4"/>
  </office:meta>
</office:document-meta>
</file>